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9pt" officeooo:rsid="0005241a" officeooo:paragraph-rsid="0005241a" style:font-size-asian="9pt" style:font-size-complex="9pt"/>
    </style:style>
    <style:style style:name="P2" style:family="paragraph" style:parent-style-name="Standard">
      <style:paragraph-properties fo:line-height="100%"/>
      <style:text-properties fo:font-size="13pt" officeooo:rsid="0005241a" officeooo:paragraph-rsid="0005241a" style:font-size-asian="11.3500003814697pt" style:font-size-complex="13pt"/>
    </style:style>
    <style:style style:name="P3" style:family="paragraph" style:parent-style-name="Standard">
      <style:paragraph-properties fo:line-height="115%"/>
      <style:text-properties fo:font-size="12pt" fo:font-weight="normal" officeooo:rsid="0005241a" officeooo:paragraph-rsid="0005241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fo:font-size="8pt" officeooo:rsid="0005241a" officeooo:paragraph-rsid="0005241a" style:font-size-asian="8pt" style:font-size-complex="8pt"/>
    </style:style>
    <style:style style:name="P5" style:family="paragraph" style:parent-style-name="Standard">
      <style:paragraph-properties fo:line-height="115%"/>
      <style:text-properties fo:font-size="10pt" fo:font-weight="normal" officeooo:rsid="0005241a" officeooo:paragraph-rsid="0005241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/>
      <style:text-properties fo:font-size="10pt" fo:font-weight="normal" officeooo:rsid="0005241a" officeooo:paragraph-rsid="00081f3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size="12pt" fo:font-weight="normal" officeooo:rsid="0005241a" officeooo:paragraph-rsid="00052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a17d6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font-size="10pt" fo:font-weight="normal" officeooo:rsid="0005241a" officeooo:paragraph-rsid="0005241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font-size="10pt" fo:font-weight="normal" officeooo:rsid="0009d52a" officeooo:paragraph-rsid="0009d52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0pt" fo:font-weight="normal" officeooo:rsid="0009f66f" officeooo:paragraph-rsid="0009f66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pt" fo:font-weight="normal" officeooo:rsid="0009d52a" officeooo:paragraph-rsid="0009d52a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0pt" fo:font-weight="normal" officeooo:rsid="0009f66f" officeooo:paragraph-rsid="0009f66f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fo:font-size="14pt" fo:font-weight="bold" officeooo:rsid="0005241a" officeooo:paragraph-rsid="0005241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/>
      <style:text-properties fo:font-size="10pt" fo:font-weight="normal" officeooo:rsid="00066a2d" officeooo:paragraph-rsid="00081f36" style:font-size-asian="10pt" style:font-weight-asian="normal" style:font-size-complex="10pt" style:font-weight-complex="normal"/>
    </style:style>
    <style:style style:name="P16" style:family="paragraph" style:parent-style-name="Standard">
      <style:text-properties officeooo:rsid="00081f36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fo:font-size="10pt" fo:font-style="normal" fo:font-weight="normal" officeooo:rsid="00081f36" officeooo:paragraph-rsid="0005241a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fo:font-size="10pt" fo:font-style="normal" fo:font-weight="normal" officeooo:rsid="00081f36" officeooo:paragraph-rsid="000c175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line-height="150%"/>
      <style:text-properties fo:font-size="10pt" fo:font-style="normal" fo:font-weight="normal" officeooo:rsid="00081f36" officeooo:paragraph-rsid="00081f3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50%"/>
      <style:text-properties fo:font-size="10pt" fo:font-style="normal" fo:font-weight="normal" officeooo:rsid="0008cfaa" officeooo:paragraph-rsid="0008cfaa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font-size="10pt" fo:font-style="normal" fo:font-weight="normal" officeooo:rsid="0009f66f" officeooo:paragraph-rsid="0009f66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font-size="10pt" fo:font-style="normal" fo:font-weight="normal" officeooo:rsid="0009d52a" officeooo:paragraph-rsid="0009d52a" style:font-size-asian="8.75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fo:font-size="10pt" fo:font-style="normal" fo:font-weight="normal" officeooo:rsid="0009d52a" officeooo:paragraph-rsid="000c175d" style:font-size-asian="8.75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fo:font-size="10pt" fo:font-style="normal" fo:font-weight="normal" officeooo:rsid="0009f66f" officeooo:paragraph-rsid="000a17d6" style:font-size-asian="8.75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fo:font-size="10pt" fo:font-style="normal" fo:font-weight="normal" officeooo:rsid="0009f66f" officeooo:paragraph-rsid="0009f66f" style:font-size-asian="8.75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2">
      <style:paragraph-properties fo:margin-top="0cm" fo:margin-bottom="0cm" loext:contextual-spacing="false" fo:line-height="150%"/>
      <style:text-properties fo:font-size="10pt" fo:font-style="normal" fo:font-weight="normal" officeooo:rsid="0009f66f" officeooo:paragraph-rsid="0009f66f" style:font-size-asian="8.75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2">
      <style:paragraph-properties fo:margin-top="0cm" fo:margin-bottom="0cm" loext:contextual-spacing="false" fo:line-height="150%"/>
      <style:text-properties fo:font-size="10pt" fo:font-style="normal" fo:font-weight="normal" officeooo:rsid="000a17d6" officeooo:paragraph-rsid="000a17d6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fo:font-size="10pt" fo:font-style="normal" fo:font-weight="normal" officeooo:rsid="000a17d6" officeooo:paragraph-rsid="000a17d6" style:font-size-asian="8.75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50%"/>
      <style:text-properties fo:font-size="10pt" fo:font-weight="normal" officeooo:rsid="00081f36" officeooo:paragraph-rsid="00081f36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 fo:line-height="150%"/>
      <style:text-properties fo:font-size="10pt" fo:font-weight="normal" officeooo:rsid="00081f36" officeooo:paragraph-rsid="0008cfaa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50%"/>
      <style:text-properties fo:font-size="10pt" fo:font-weight="normal" officeooo:rsid="0008cfaa" officeooo:paragraph-rsid="0008cfaa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margin-top="0cm" fo:margin-bottom="0cm" loext:contextual-spacing="false" fo:line-height="150%"/>
      <style:text-properties fo:font-size="10pt" fo:font-weight="normal" officeooo:rsid="0009f66f" officeooo:paragraph-rsid="0009f66f" style:font-size-asian="8.75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margin-top="0cm" fo:margin-bottom="0cm" loext:contextual-spacing="false" fo:line-height="150%"/>
      <style:text-properties fo:font-size="10pt" fo:font-weight="normal" officeooo:rsid="000a17d6" officeooo:paragraph-rsid="000a17d6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size="10pt" fo:font-weight="normal" officeooo:rsid="0009d52a" officeooo:paragraph-rsid="0009d52a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fo:font-size="8pt" fo:font-style="normal" fo:font-weight="normal" officeooo:rsid="0009d52a" officeooo:paragraph-rsid="0008cfaa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fo:font-size="8pt" fo:font-style="normal" fo:font-weight="normal" officeooo:rsid="0009d52a" officeooo:paragraph-rsid="0009d52a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font-size="8pt" fo:font-style="normal" fo:font-weight="normal" officeooo:rsid="0009f66f" officeooo:paragraph-rsid="0009f66f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fo:font-size="8pt" fo:font-style="normal" fo:font-weight="normal" officeooo:rsid="000a17d6" officeooo:paragraph-rsid="000a17d6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4pt" fo:font-style="normal" fo:font-weight="bold" officeooo:rsid="0009f66f" officeooo:paragraph-rsid="0009f66f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style="normal" fo:font-weight="bold" officeooo:rsid="0009f66f" officeooo:paragraph-rsid="0009f66f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font-size="14pt" fo:font-style="normal" fo:font-weight="bold" officeooo:rsid="0009f66f" officeooo:paragraph-rsid="0009f66f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L2">
      <style:paragraph-properties fo:margin-top="0cm" fo:margin-bottom="0cm" loext:contextual-spacing="false" fo:line-height="150%"/>
      <style:text-properties officeooo:paragraph-rsid="000a17d6"/>
    </style:style>
    <style:style style:name="P43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50%" fo:text-indent="-0.6cm" style:auto-text-indent="false" style:page-number="auto" fo:background-color="transparent"/>
      <style:text-properties fo:font-size="10pt" fo:font-weight="normal" officeooo:rsid="0009f66f" officeooo:paragraph-rsid="0009f66f" style:font-size-asian="8.75pt" style:font-weight-asian="normal" style:font-size-complex="10pt" style:font-weight-complex="normal"/>
    </style:style>
    <style:style style:name="P44" style:family="paragraph" style:parent-style-name="Standard" style:list-style-name="L2" style:master-page-name="">
      <loext:graphic-properties draw:fill="none"/>
      <style:paragraph-properties fo:margin-left="1.3cm" fo:margin-right="1cm" fo:margin-top="0cm" fo:margin-bottom="0cm" loext:contextual-spacing="false" fo:line-height="150%" fo:text-indent="-0.6cm" style:auto-text-indent="false" style:page-number="auto" fo:background-color="transparent"/>
      <style:text-properties fo:font-size="10pt" fo:font-style="normal" fo:font-weight="normal" officeooo:rsid="000a17d6" officeooo:paragraph-rsid="000a17d6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1f36" style:font-size-asian="10pt" style:font-size-complex="10pt"/>
    </style:style>
    <style:style style:name="T6" style:family="text">
      <style:text-properties fo:font-size="10pt" fo:font-style="normal" fo:font-weight="normal" officeooo:rsid="000a17d6" style:font-size-asian="8.75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0a7188" style:font-size-asian="8.75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066a2d"/>
    </style:style>
    <style:style style:name="T9" style:family="text">
      <style:text-properties officeooo:rsid="00081f36"/>
    </style:style>
    <style:style style:name="T10" style:family="text">
      <style:text-properties fo:font-size="12pt" fo:font-style="normal" fo:font-weight="bold" officeooo:rsid="000a17d6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81f36" style:font-style-asian="normal" style:font-style-complex="normal"/>
    </style:style>
    <style:style style:name="T13" style:family="text">
      <style:text-properties fo:font-style="normal" officeooo:rsid="0008cfaa" style:font-style-asian="normal" style:font-style-complex="normal"/>
    </style:style>
    <style:style style:name="T14" style:family="text">
      <style:text-properties fo:font-style="normal" officeooo:rsid="0009d52a" style:font-style-asian="normal" style:font-style-complex="normal"/>
    </style:style>
    <style:style style:name="T15" style:family="text">
      <style:text-properties fo:font-style="normal" officeooo:rsid="0009f66f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081f36" style:font-style-asian="normal" style:font-weight-asian="bold" style:font-style-complex="normal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081f36" style:font-size-asian="8pt" style:font-size-complex="8pt"/>
    </style:style>
    <style:style style:name="T20" style:family="text">
      <style:text-properties fo:font-size="8pt" officeooo:rsid="000c175d" style:font-size-asian="8pt" style:font-size-complex="8pt"/>
    </style:style>
    <style:style style:name="T21" style:family="text">
      <style:text-properties fo:font-size="8pt" fo:font-style="normal" style:font-size-asian="8pt" style:font-style-asian="normal" style:font-size-complex="8pt" style:font-style-complex="normal"/>
    </style:style>
    <style:style style:name="T22" style:family="text">
      <style:text-properties fo:font-size="8pt" fo:font-style="normal" officeooo:rsid="00081f36" style:font-size-asian="8pt" style:font-style-asian="normal" style:font-size-complex="8pt" style:font-style-complex="normal"/>
    </style:style>
    <style:style style:name="T23" style:family="text">
      <style:text-properties fo:font-size="8pt" fo:font-style="normal" officeooo:rsid="0008cfaa" style:font-size-asian="8pt" style:font-style-asian="normal" style:font-size-complex="8pt" style:font-style-complex="normal"/>
    </style:style>
    <style:style style:name="T24" style:family="text">
      <style:text-properties fo:font-size="8pt" fo:font-style="normal" officeooo:rsid="0009d52a" style:font-size-asian="8pt" style:font-style-asian="normal" style:font-size-complex="8pt" style:font-style-complex="normal"/>
    </style:style>
    <style:style style:name="T25" style:family="text">
      <style:text-properties fo:font-size="8pt" fo:font-style="normal" officeooo:rsid="000a17d6" style:font-size-asian="8pt" style:font-style-asian="normal" style:font-size-complex="8pt" style:font-style-complex="normal"/>
    </style:style>
    <style:style style:name="T26" style:family="text">
      <style:text-properties fo:font-size="8pt" fo:font-style="normal" fo:font-weight="normal" officeooo:rsid="000a17d6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officeooo:rsid="000c175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<text:tab/><text:tab/><text:tab/><text:tab/><text:tab/><text:tab/><text:tab/><text:tab/>..................................</text:p>
      <text:p text:style-name="P4">(pieczęć zakładu pracy)<text:tab/><text:tab/><text:tab/><text:tab/><text:tab/><text:tab/><text:tab/><text:tab/> <text:s text:c="2"/>(miejscowość i data) </text:p>
      <text:p text:style-name="P1"/>
      <text:p text:style-name="P1"/>
      <text:p text:style-name="P2"><text:tab/><text:tab/><text:tab/><text:tab/><text:span text:style-name="T2">Zaświadczenie o wynagrodzeniu </text:span></text:p>
      <text:p text:style-name="P14"/>
      <text:p text:style-name="P3"><text:tab/><text:span text:style-name="T4">Niniejszym zaświadczem, że Pan/i <text:s/>.........................................................................................................</text:span></text:p>
      <text:p text:style-name="P5"><text:tab/><text:tab/><text:tab/><text:tab/><text:tab/> <text:tab/><text:tab/><text:span text:style-name="T18">(imię i nazwisko)</text:span></text:p>
      <text:p text:style-name="P15"><draw:frame draw:style-name="fr1" draw:name="Obiekt1" text:anchor-type="paragraph" svg:x="2.593cm" svg:y="0.282cm" svg:width="12.928cm" svg:height="0.723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6"><text:span text:style-name="T8"><text:tab/>PESEL</text:span><text:tab/> <text:s text:c="2"/></text:p>
      <text:p text:style-name="P6"/>
      <text:p text:style-name="P16"><text:s text:c="14"/>zam ............................................................................................................................................................</text:p>
      <text:p text:style-name="P3"><text:span text:style-name="T1"><text:tab/><text:tab/><text:tab/></text:span><text:span text:style-name="T19">(miejscowość)<text:tab/><text:tab/><text:tab/> (ulica, nr domu, nr mieszkania)</text:span></text:p>
      <text:p text:style-name="P7"><text:span text:style-name="T5"><text:tab/>jest zatrudniony/a w ..................................................................................................................................</text:span></text:p>
      <text:p text:style-name="P9"><text:tab/><text:tab/><text:tab/><text:tab/><text:tab/><text:tab/><text:span text:style-name="T19">(nazwa zakładu pracy)</text:span></text:p>
      <text:p text:style-name="P9"><text:tab/><text:span text:style-name="T9">od ................................................................. <text:s/>do ......................................................................................</text:span></text:p>
      <text:p text:style-name="P9"><text:tab/></text:p>
      <text:p text:style-name="P9"><text:tab/><text:span text:style-name="T9">na podstawie umowy .............................................................................................................................. . </text:span></text:p>
      <text:p text:style-name="P9"><text:tab/><text:tab/><text:tab/><text:tab/><text:tab/><text:tab/><text:tab/> <text:span text:style-name="T18"><text:s text:c="2"/></text:span><text:span text:style-name="T19">(</text:span><text:span text:style-name="T22">rodzaj umowy)</text:span></text:p>
      <text:p text:style-name="P18"><text:tab/></text:p>
      <text:p text:style-name="P18"><text:s text:c="13"/>Wynagrodzenie należne za miesiąc .........................................................................................................</text:p>
      <text:p text:style-name="P9"><text:span text:style-name="T12"><text:tab/><text:tab/><text:tab/><text:tab/><text:tab/><text:tab/><text:tab/><text:tab/></text:span><text:span text:style-name="T22">(słownie miesiąc) </text:span></text:p>
      <text:p text:style-name="P9"><text:span text:style-name="T12"><text:tab/>wyniosło ............................................................... zł</text:span><text:span text:style-name="T17"> brutto</text:span><text:span text:style-name="T12">. </text:span></text:p>
      <text:p text:style-name="P9"><text:span text:style-name="T12"><text:tab/><text:tab/><text:tab/> <text:s text:c="2"/></text:span><text:span text:style-name="T22"><text:s text:c="6"/>(kwota)</text:span></text:p>
      <text:p text:style-name="P17"/>
      <text:p text:style-name="P17"><text:tab/>Z wynagrodzenia potrącono :</text:p>
      <text:p text:style-name="P17"/>
      <text:list xml:id="list3194654712141704351" text:style-name="L1">
        <text:list-item>
          <text:p text:style-name="P19">zaliczkę na podatek dochodowy od osób fizycznych <text:s/>................................................... zł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pan text:style-name="T11"><text:s text:c="31"/></text:span><text:span text:style-name="T21"><text:s text:c="3"/>(kwota lub kreska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składka na ubezpieczenie społeczne <text:s text:c="27"/>.................................................... zł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pan text:style-name="T11"><text:s text:c="41"/></text:span><text:span text:style-name="T21">(kwota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1">składka na ubezpieczenie zdrowotne <text:s text:c="26"/>................................................... </text:span><text:span text:style-name="T13">zł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pan text:style-name="T13"><text:s text:c="40"/></text:span><text:span text:style-name="T23"><text:s/>( kwota)</text:span><text:span text:style-name="T21"><text:tab/><text:tab/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koszty uzyskania przychodu <text:s text:c="39"/>................................................... zł.</text:p>
          <text:list>
            <text:list-item>
              <text:list>
                <text:list-item>
                  <text:list>
                    <text:list-header>
                      <text:p text:style-name="P31"><text:span text:style-name="T11"><text:s text:c="85"/></text:span><text:span text:style-name="T21">(kwota)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1"><text:span text:style-name="T11">alimenty <text:s text:c="70"/>................................................... </text:span><text:span text:style-name="T14">zł.</text:span></text:p>
          <text:p text:style-name="P31"><text:span text:style-name="T14"><text:s text:c="97"/></text:span><text:span text:style-name="T24"><text:s text:c="3"/>(kwota lub kreska)</text:span></text:p>
        </text:list-item>
      </text:list>
      <text:p text:style-name="P35"/>
      <text:p text:style-name="P22">Wynagrodzenie netto wyniosło : ..................................................................................................................... zł.</text:p>
      <text:p text:style-name="P12"><text:span text:style-name="T11"><text:tab/><text:tab/><text:tab/><text:tab/><text:tab/><text:tab/><text:tab/></text:span><text:span text:style-name="T21">(kwota)</text:span></text:p>
      <text:p text:style-name="P22"><text:span text:style-name="T18">*</text:span><text:span text:style-name="T20">Przychody pomniejszone o koszty uzyskania przychodu, składki na ubezpieczenie społeczne, zaliczkę na podatek oraz składkę na ubezpieczenie zdrowotne</text:span><text:span text:style-name="T27">.</text:span></text:p>
      <text:p text:style-name="P22"/>
      <text:p text:style-name="P23">Zaświadczenie wydaje się w celu przedłożenia we właściwym Ośrodku Pomocy Społecznej. </text:p>
      <text:p text:style-name="P22"/>
      <text:p text:style-name="P22"/>
      <text:p text:style-name="P12"><text:span text:style-name="T11"><text:tab/><text:tab/><text:tab/><text:tab/><text:tab/><text:tab/><text:tab/><text:tab/><text:tab/><text:tab/> ............................................... <text:s text:c="4"/><text:tab/><text:tab/><text:tab/><text:tab/><text:tab/><text:tab/><text:tab/><text:tab/><text:tab/><text:tab/> <text:s text:c="7"/></text:span><text:span text:style-name="T21">(pieczęć imienna i podpis)</text:span></text:p>
      <text:p text:style-name="P12"><text:span text:style-name="T21"/></text:p>
      <text:p text:style-name="P36"><text:soft-page-break/></text:p>
      <text:p text:style-name="P10"><text:span text:style-name="T11">..........................................<text:tab/><text:tab/><text:tab/><text:tab/><text:tab/><text:tab/><text:tab/></text:span><text:span text:style-name="T15">Milówka dn. ........................................</text:span></text:p>
      <text:p text:style-name="P37">Imię i Nawisko</text:p>
      <text:p text:style-name="P21">.........................................</text:p>
      <text:p text:style-name="P21">.........................................</text:p>
      <text:p text:style-name="P37">Adres zamieszkania</text:p>
      <text:p text:style-name="P21"/>
      <text:p text:style-name="P39"/>
      <text:p text:style-name="P40">Oświadczenie o uzyskanym dochodzie </text:p>
      <text:p text:style-name="P41"/>
      <text:p text:style-name="P11"><text:span text:style-name="T3"><text:tab/></text:span><text:span text:style-name="T10">Jestem świadomy/ma odpowiedzialności karnej za składanie fałszywego oświadczenia.</text:span></text:p>
      <text:p text:style-name="P24"><text:tab/></text:p>
      <text:p text:style-name="P24"><text:tab/>Dochód osiągnięty z działalności gospodarczej .............................................................................................</text:p>
      <text:p text:style-name="P13"><text:span text:style-name="T11"><text:tab/><text:tab/><text:tab/><text:tab/><text:tab/><text:tab/><text:tab/><text:tab/></text:span><text:span text:style-name="T21"> (nazwa działalności gospodarczej)</text:span></text:p>
      <text:p text:style-name="P13"><text:span text:style-name="T21"><text:tab/></text:span><text:span text:style-name="T11">należne za miesiąc ................................................ <text:s/>wyniosło ........................................................... zł </text:span><text:span text:style-name="T16">brutto</text:span><text:span text:style-name="T11">.</text:span></text:p>
      <text:p text:style-name="P13"><text:span text:style-name="T21"><text:s text:c="11"/></text:span><text:span text:style-name="T11"><text:s text:c="5"/><text:tab/><text:tab/><text:tab/> <text:s text:c="4"/></text:span><text:span text:style-name="T21"><text:s text:c="9"/>(słownie miesiąc)<text:tab/><text:tab/><text:tab/><text:tab/> <text:s text:c="13"/>(kwota)</text:span></text:p>
      <text:p text:style-name="P13"><text:span text:style-name="T21"><text:tab/></text:span><text:span text:style-name="T11">W tym :</text:span></text:p>
      <text:p text:style-name="P25"/>
      <text:list xml:id="list690763284100096609" text:style-name="L2">
        <text:list-item>
          <text:p text:style-name="P43"><text:span text:style-name="T11">przychód <text:tab/><text:tab/><text:tab/><text:tab/>......................................................................................... <text:s/>zł .<text:tab/><text:tab/><text:tab/><text:tab/><text:tab/><text:tab/><text:tab/> <text:s text:c="2"/><text:tab/><text:tab/></text:span><text:span text:style-name="T21">(kwota)<text:tab/></text:span></text:p>
        </text:list-item>
        <text:list-item>
          <text:p text:style-name="P26">zaliczka na podatek dochodowy <text:s text:c="18"/>...........................................................................................zł .</text:p>
          <text:p text:style-name="P32"><text:span text:style-name="T11"><text:s text:c="113"/></text:span><text:span text:style-name="T21"><text:s/>(kwota </text:span><text:span text:style-name="T25">lub kreska</text:span><text:span text:style-name="T11">)</text:span></text:p>
        </text:list-item>
        <text:list-item>
          <text:p text:style-name="P26">składka na ubezpieczenie społeczne <text:s text:c="12"/>...........................................................................................zł .<text:tab/></text:p>
          <text:p text:style-name="P32"><text:span text:style-name="T11"><text:s text:c="113"/></text:span><text:span text:style-name="T21"><text:s/></text:span><text:span text:style-name="T25">(kwota)</text:span></text:p>
        </text:list-item>
        <text:list-item>
          <text:p text:style-name="P27">składka na ubezpieczenie zdrowotne <text:s text:c="12"/>......................................................................................... zł 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pan text:style-name="T11"><text:s text:c="47"/></text:span><text:span text:style-name="T21"><text:s text:c="2"/>(kwota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koszty uzyskania przychodu <text:s text:c="26"/>......................................................................................... zł .</text:p>
          <text:p text:style-name="P33"><text:span text:style-name="T11"><text:s text:c="112"/></text:span><text:span text:style-name="T21"><text:s text:c="3"/>(kwota) </text:span></text:p>
        </text:list-item>
        <text:list-item>
          <text:p text:style-name="P44">alimenty <text:tab/><text:tab/><text:tab/><text:tab/>......................................................................................... <text:s/>zł .</text:p>
          <text:p text:style-name="P42"><text:span text:style-name="T6"><text:s text:c="109"/></text:span><text:span text:style-name="T26"><text:s text:c="5"/>(kwota lub kreska) <text:s/></text:span></text:p>
        </text:list-item>
      </text:list>
      <text:p text:style-name="P28"/>
      <text:p text:style-name="P8"><text:span text:style-name="T6"><text:tab/>Dochód osiągnięty </text:span><text:span text:style-name="T7">po odliczeniu wszystkich kosztów wyniósł : ........................................................... zł .</text:span></text:p>
      <text:p text:style-name="P8"><text:span text:style-name="T6"><text:tab/><text:tab/><text:tab/><text:tab/><text:tab/><text:tab/><text:tab/><text:tab/><text:tab/> <text:s text:c="10"/></text:span><text:span text:style-name="T26">(kwota)</text:span></text:p>
      <text:p text:style-name="P38"/>
      <text:p text:style-name="P28"/>
      <text:p text:style-name="P28"/>
      <text:p text:style-name="P28"/>
      <text:p text:style-name="P28"><text:tab/><text:tab/><text:tab/><text:tab/><text:tab/><text:tab/><text:tab/><text:tab/><text:tab/><text:tab/>..............................................</text:p>
      <text:p text:style-name="P8"><text:span text:style-name="T6"><text:tab/><text:tab/><text:tab/><text:tab/><text:tab/><text:tab/><text:tab/><text:tab/><text:tab/><text:tab/><text:tab/></text:span><text:span text:style-name="T26">podpis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fo:font-size="10pt" fo:language="zxx" fo:country="none" fo:font-weight="normal" officeooo:rsid="0005241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48S</meta:editing-duration>
    <meta:editing-cycles>4</meta:editing-cycles>
    <meta:generator>LibreOffice/5.1.0.3$Windows_x86 LibreOffice_project/5e3e00a007d9b3b6efb6797a8b8e57b51ab1f737</meta:generator>
    <dc:date>2018-03-22T10:48:12.330000000</dc:date>
    <meta:print-date>2018-03-22T10:39:07.699000000</meta:print-date>
    <meta:document-statistic meta:table-count="0" meta:image-count="0" meta:object-count="1" meta:page-count="2" meta:paragraph-count="64" meta:word-count="266" meta:character-count="5221" meta:non-whitespace-character-count="36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text-position="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table table:name="Arkusz27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2"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.00.0000</text:date>, <text:time style:data-style-name="N2" text:time-value="12:39:24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